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MS" svg:font-family="TrebuchetMS" style:font-family-generic="swiss"/>
    <style:font-face style:name="Cambria" svg:font-family="Cambria" style:font-family-generic="roman" style:font-pitch="variable"/>
    <style:font-face style:name="Courier" svg:font-family="Courier"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2" svg:font-family="'Trebuchet MS'" style:font-family-generic="system" style:font-pitch="variable"/>
  </office:font-face-decls>
  <office:automatic-styles>
    <style:style style:name="P1" style:family="paragraph" style:parent-style-name="Standard" style:master-page-name="">
      <style:paragraph-properties fo:margin-top="0in" fo:margin-bottom="0.111in" fo:line-height="90%" fo:text-align="center" style:justify-single-word="false" style:page-number="auto">
        <style:tab-stops>
          <style:tab-stop style:position="0.8in"/>
          <style:tab-stop style:position="6.5in" style:type="right"/>
        </style:tab-stops>
      </style:paragraph-properties>
    </style:style>
    <style:style style:name="P2" style:family="paragraph" style:parent-style-name="Standard">
      <style:paragraph-properties fo:line-height="90%">
        <style:tab-stops>
          <style:tab-stop style:position="0.8in"/>
          <style:tab-stop style:position="6.5in" style:type="right"/>
        </style:tab-stops>
      </style:paragraph-properties>
    </style:style>
    <style:style style:name="P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4" style:family="paragraph" style:parent-style-name="Standard" style:master-page-name="">
      <style:paragraph-properties fo:margin-top="0.111in" fo:margin-bottom="0in" fo:text-align="center" style:justify-single-word="false" style:page-number="auto"/>
    </style:style>
    <style:style style:name="P5" style:family="paragraph" style:parent-style-name="Standard">
      <style:paragraph-properties fo:margin-left="0.8126in" fo:margin-right="0in" fo:margin-top="0in" fo:margin-bottom="0.0417in" fo:line-height="90%" fo:text-indent="0in" style:auto-text-indent="false">
        <style:tab-stops>
          <style:tab-stop style:position="3in" style:type="center"/>
          <style:tab-stop style:position="6in" style:type="right"/>
          <style:tab-stop style:position="6.5in" style:type="right"/>
        </style:tab-stops>
      </style:paragraph-properties>
    </style:style>
    <style:style style:name="P6" style:family="paragraph" style:parent-style-name="Standard">
      <style:paragraph-properties fo:margin-left="0.8126in" fo:margin-right="0in" fo:line-height="90%" fo:text-indent="0in" style:auto-text-indent="false">
        <style:tab-stops>
          <style:tab-stop style:position="3in" style:type="center"/>
          <style:tab-stop style:position="6in" style:type="right"/>
          <style:tab-stop style:position="6.5in" style:type="right"/>
        </style:tab-stops>
      </style:paragraph-properties>
    </style:style>
    <style:style style:name="P7" style:family="paragraph" style:parent-style-name="Company_20_Tasks" style:master-page-name="">
      <style:paragraph-properties fo:margin-left="0in" fo:margin-right="0in" fo:margin-top="0in" fo:margin-bottom="0in" fo:text-align="center" style:justify-single-word="false" fo:text-indent="0in" style:auto-text-indent="false" style:page-number="auto"/>
    </style:style>
    <style:style style:name="P8" style:family="paragraph" style:parent-style-name="Standard">
      <style:paragraph-properties fo:margin-left="0.8126in" fo:margin-right="0in" fo:text-indent="-0.8126in" style:auto-text-indent="false"/>
      <style:text-properties style:font-name="Trebuchet MS1"/>
    </style:style>
    <style:style style:name="P9" style:family="paragraph" style:parent-style-name="Standard">
      <style:paragraph-properties fo:margin-left="1.0626in" fo:margin-right="0in" fo:text-indent="-1.0626in" style:auto-text-indent="false"/>
      <style:text-properties style:font-name="Trebuchet MS1"/>
    </style:style>
    <style:style style:name="P10" style:family="paragraph" style:parent-style-name="Company_20_Header">
      <style:text-properties style:font-name="Trebuchet MS1"/>
    </style:style>
    <style:style style:name="P11" style:family="paragraph" style:parent-style-name="Company_20_Tasks">
      <style:text-properties style:font-name="Trebuchet MS1"/>
    </style:style>
    <style:style style:name="P12" style:family="paragraph" style:parent-style-name="Company_20_Header">
      <style:text-properties fo:color="#00000a" style:font-name="Trebuchet MS1"/>
    </style:style>
    <style:style style:name="P13" style:family="paragraph" style:parent-style-name="Company_20_Tasks">
      <style:text-properties style:font-name="Trebuchet MS1"/>
    </style:style>
    <style:style style:name="P14" style:family="paragraph" style:parent-style-name="Standard" style:master-page-name="">
      <style:paragraph-properties fo:line-height="90%" style:page-number="auto">
        <style:tab-stops>
          <style:tab-stop style:position="0.8in"/>
          <style:tab-stop style:position="6.5in" style:type="right"/>
        </style:tab-stops>
      </style:paragraph-properties>
      <style:text-properties fo:color="#341959" fo:font-size="32pt" style:text-underline-style="none" style:font-size-asian="32pt"/>
    </style:style>
    <style:style style:name="P15" style:family="paragraph" style:parent-style-name="Standard" style:master-page-name="">
      <style:paragraph-properties fo:margin-top="0in" fo:margin-bottom="0.028in" fo:line-height="90%" fo:text-align="center" style:justify-single-word="false" style:page-number="auto">
        <style:tab-stops>
          <style:tab-stop style:position="3in" style:type="center"/>
          <style:tab-stop style:position="6in" style:type="right"/>
          <style:tab-stop style:position="6.5in" style:type="right"/>
        </style:tab-stops>
      </style:paragraph-properties>
      <style:text-properties fo:color="#341959" fo:font-size="24pt" style:text-underline-style="none" style:font-size-asian="24pt"/>
    </style:style>
    <style:style style:name="T1" style:family="text">
      <style:text-properties fo:color="#341959" fo:font-size="24pt" style:text-underline-style="none" style:font-size-asian="24pt"/>
    </style:style>
    <style:style style:name="T2" style:family="text">
      <style:text-properties fo:color="#341959" fo:font-size="12pt" style:text-underline-style="none" style:font-size-asian="12pt" style:font-size-complex="12pt"/>
    </style:style>
    <style:style style:name="T3" style:family="text">
      <style:text-properties fo:color="#341959" style:text-underline-style="none" style:font-size-complex="10pt"/>
    </style:style>
    <style:style style:name="T4" style:family="text">
      <style:text-properties fo:color="#0000ff" fo:font-size="12pt" style:text-underline-style="solid" style:text-underline-width="auto" style:text-underline-color="font-color" style:font-size-asian="12pt" style:font-size-complex="12pt"/>
    </style:style>
    <style:style style:name="T5" style:family="text">
      <style:text-properties fo:font-style="italic" style:font-style-asian="italic"/>
    </style:style>
    <style:style style:name="T6" style:family="text">
      <style:text-properties style:font-name-asian="Batang"/>
    </style:style>
    <style:style style:name="T7" style:family="text">
      <style:text-properties fo:font-size="10.5pt" style:font-size-asian="10.5pt" style:font-size-complex="10.5pt"/>
    </style:style>
    <style:style style:name="T8" style:family="text">
      <style:text-properties style:font-name="Trebuchet MS1"/>
    </style:style>
    <style:style style:name="T9" style:family="text">
      <style:text-properties fo:color="#000000" style:font-name="TrebuchetMS" fo:font-size="9.5pt" style:font-name-asian="TrebuchetMS" style:font-size-asian="9.5pt" style:font-name-complex="TrebuchetMS" style:font-size-complex="9.5pt"/>
    </style:style>
    <style:style style:name="T10" style:family="text">
      <style:text-properties fo:color="#000000" style:font-name="TrebuchetMS" fo:font-size="9.5pt" fo:font-style="italic" style:font-name-asian="TrebuchetMS" style:font-size-asian="9.5pt" style:font-style-asian="italic" style:font-name-complex="TrebuchetMS" style:font-size-complex="9.5pt" style:font-style-complex="italic"/>
    </style:style>
    <style:style style:name="T11" style:family="text">
      <style:text-properties fo:color="#000000" style:font-name="TrebuchetMS" fo:font-size="9.5pt" fo:font-style="normal" style:font-name-asian="TrebuchetMS" style:font-size-asian="9.5pt" style:font-style-asian="normal" style:font-name-complex="TrebuchetMS" style:font-size-complex="9.5pt" style:font-style-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text:span text:style-name="T3">Summary</text:span>:<text:tab/>An experienced generalist programmer and team- and project-level manager with expertise in quality assurance (QA) test engineering, relational databases, web-based graphic user interfaces (GUIs), professional services, pre- and post-sales support, and published technical writing of books, white-papers, and user-, programmer-, and API-level manuals.</text:p>
        <text:p text:style-name="P9"><text:span text:style-name="T3">Platforms</text:span>:<text:tab/>UNIX (Linux, Mac OS X, Solaris, IBM AIX, HP-UX), Windows, VAX/VMS, IBM VM</text:p>
        <text:p text:style-name="P9"><text:span text:style-name="T3">Languages</text:span>:<text:tab/>Java, C/C++, Perl, PHP, JavaScript, Lisp, Scheme, Pascal, IBM 360/370 &amp; DEC PDP assembly</text:p>
        <text:p text:style-name="P9"><text:span text:style-name="T3">Databases</text:span>:<text:tab/>Oracle, MySQL, Sybase, Microsoft SQL Server &amp; Access; JDBC, ODBC, Hibernate</text:p>
        <text:p text:style-name="P8"><text:span text:style-name="T3">Toolchains</text:span>:<text:tab/>• Apache &amp; Microsoft IIS web servers, Netscape Commerce Server<text:line-break/>• Tomcat, IBM WebSphere, BEA WebLogic, ATG Dynamo application servers<text:line-break/>• Eclipse IDE, XML, XSLT, DocBook, DITA, CSS, HTML, XHTML, Drupal</text:p>
        <text:p text:style-name="Company_20_Header">Tall Chair, Inc.<text:tab/>Lead Engineering Consultant / Junior iPhone Programmer<text:line-break/><text:span text:style-name="T8">San Francisco, California<text:tab/>January 2010 - present</text:span></text:p>
        <text:p text:style-name="P11">Brought on as Lead Engineering Consultant to manage infrastructure and coordinate development and release of independent iPhone apps. Briefly worked as junior iPhone programmer, working on camera overlays, in-app purchases, integration with external social networking and storefront libraries.</text:p>
        <text:p text:style-name="Company_20_Header">InforMed Publishing, Inc.<text:tab/>Writer, iPhone content delivery<text:line-break/>San Francisco, California<text:tab/>July 2007 – December 2007</text:p>
        <text:p text:style-name="P3"><text:span text:style-name="T9">As part of a team wrote and edited </text:span><text:span text:style-name="T10">Home Emergency Pocket Guide </text:span><text:span text:style-name="T11">and </text:span><text:span text:style-name="T10">Pet Emergency Pocket Guide</text:span><text:span text:style-name="T11">, part of a series. Researching and prototyping delivering content to the iPhone.</text:span></text:p>
        <text:p text:style-name="Company_20_Header">Geek Times, Inc.<text:tab/>Senior Member of the Technical Staff<text:line-break/><text:span text:style-name="T8">San Francisco, California<text:tab/>February 2000 - present</text:span></text:p>
        <text:p text:style-name="P11">Designed and implemented a “matching engine” – a dynamic characteristic-matching transaction processor – using LAMP with Java servlets, JDBC, the JBoss application server, Hibernate, Struts, and MySQL, with the user interface in PHP, Java Server Pages (Apache Jakarta Tomcat), HTML, CSS, and XML; Apache web server. Other client projects done with Java Beans, J2SE, JDNI, Oracle and Microsoft SQL Server databases. Some validation done with JavaScript.</text:p>
        <text:p text:style-name="P11">Currently investigating the implementation of a general-purpose open-source toolchain based upon the Eclipse integrated development environment, Subversion SVN source code control, extreme programming best practices, JUnit code testing, and single-source input multiple-format documentation output (text, HTML, and PDF).</text:p>
        <text:p text:style-name="P11">Deployed systems and networks with remote backup, wireless via routers, firewalls, and shared resources. Catastrophic contingency planning. Used both open-source solutions and wrote custom tools in PHP, Java, Perl, C++, and shell scripting on UNIX.</text:p>
        <text:p text:style-name="P11">Writing <text:span text:style-name="T5">Web Database Hacks</text:span>, commissioned by O’Reilly &amp; Associates (Sebastapol, California). Covers LAMP (Linux, Apache, MySQL, PHP); <text:span text:style-name="T6">d</text:span>atabase design principles<text:span text:style-name="T6">, </text:span>normalization<text:span text:style-name="T6">, </text:span>PHPMyAdmin; PEAR; parsing vCards, parsing RSS, XSLT transformations of XML; storing hierarchies data in a database; generating PDFs; related topics. Editor: Brett McLaughlin.</text:p>
        <text:p text:style-name="P10"><text:soft-page-break/>The Pacific Stock &amp; Bond Exchange<text:tab/>Project Programmer / Architect<text:line-break/>San Francisco, California<text:tab/>September 2000 - March 2001</text:p>
        <text:p text:style-name="P11">Architected, designed, and implemented objects, framework, and user interface to allow the exchange board membership to peruse and download Price Improvement and Execution Statistic reports. Added URL encryption and user interface modifications to second release. Consulted on a variety of issues including site security, single-sign-on, and state persistence. Perl, Java, JBoss &amp; Sun Java System application servers, Sun iPlanet &amp; Apache web servers.</text:p>
        <text:p text:style-name="P11">Documented object and framework architecture, program user interface (Users Guide) and API (Programmers Guide), and write white-papers site security, single-sign-on, and state persistence.</text:p>
        <text:p text:style-name="P12">Morgan Stanley Dean Witter Online<text:tab/>Consultant Java Architect / Engineer<text:line-break/>San Francisco, California<text:tab/>December 1999 – August 2000</text:p>
        <text:p text:style-name="P11">Debugged the Java stock-trading software to locate dropped requests in the order-placement engine. Worked with staff to design quality assurance (QA) data-tracking modules. Designed error-handling user interface. Combined concurrent development trees into one Clearcase volume. Some shell script programming. J2EE, J2SE, JDBC, BEA WebLogic application server.</text:p>
        <text:p text:style-name="P11">Authored best practices guide for Java debugging and quality assurance (QA) test-writing; documented Java error-handling module application programmatic interface API); some shell script programming.</text:p>
        <text:p text:style-name="P10">Sendmail, Inc.<text:tab/>Consultant, GUI &amp; CGI Engineer<text:line-break/>Emeryville, California<text:tab/>August 1999 - November 1999</text:p>
        <text:p text:style-name="P11">Designed a graphic user interface for the Sendmail Pro Queue Management module; authored proof-of-concept HTML storyboard prototypes; wrote software to cause the company's home-grown page layout engine to implement the storyboard.</text:p>
        <text:p text:style-name="P10">BusyBox<text:tab/>Consultant, Senior Java Engineer<text:line-break/>San Francisco, California<text:tab/>May 1999 - August 1999</text:p>
        <text:p text:style-name="P11">Architected, designed, and implemented Java servlets to provide single-sign-on for digital media managers to peruse, extract, assign, and route assets to clients; created web-based mailing list subscription and catalog ordering <text:s/>management modules for external customers of the world’s largest stock photography.</text:p>
        <text:p text:style-name="P10">Charles Schwab &amp; Company<text:tab/>Consultant, Java Programmer<text:line-break/>San Francisco, California<text:tab/>January 1999 - May 1999</text:p>
        <text:p text:style-name="P11">As part of the Schwab Signature Services (Electronic Brokerage) Trading Desktop development team brought to market cross-platform stock-trade Java application with Swing user interface, Marimba tuner for version maintenance, and trading security and firewall immunity implemented by passing serialized objects through a secure (https) web connection. Followed-up with second release. My responsibilities focused on user interface and operational reliability issues.</text:p>
        <text:p text:style-name="P10">Thuridion<text:tab/>Consultant, Senior Database Engineer<text:line-break/><text:soft-page-break/>Santa Cruz, California<text:tab/> December 1998</text:p>
        <text:p text:style-name="P11">A very short contract that consisted of installing three relational databases — Oracle, Informix, and Sybase — under Windows NT along with ODBC third-party modules for use in a quality assurance product validation and evaluation project.</text:p>
        <text:p text:style-name="P10">Vivid Studios<text:tab/>Consultant, Senior Java Engineer<text:line-break/>San Francisco, California<text:tab/>September 1998 to November 1998</text:p>
        <text:p text:style-name="P11">Project maintenance using Locomotive Java application server, Oracle database, via JDBC and ODBC. Also designed and developed a JavaBeans dynamic page layout system; wrote validation quality assurance tests.</text:p>
        <text:p text:style-name="P10">Organic Online<text:tab/>Consultant, Senior Java Engineer<text:line-break/>San Francisco, California<text:tab/>March 1998 to September 1998</text:p>
        <text:p text:style-name="P11">Provided expertise in software design and engineering (using Java, SQL, ASP, and Borscht Java Server Pages) and database schema design and implementation (Microsoft Access on Windows NT Server and Workstation) to create public web pages, related private web-based content administration, and security solutions for a variety of corporate clients, including Ringling Brothers and Barnum &amp; Bailey, Levi Strauss, The Lillith Fair, and Nike. Added functionality to existing web pages, interfaced with existing CGIs and search engines, assisted with quality assurance, and did system and network administration of private development machines (Macintosh, Windows, UNIX) and public web servers.</text:p>
        <text:p text:style-name="P10">Metis<text:tab/>Consultant, Database Implementer<text:line-break/>San Francisco, California<text:tab/>January 1998 to March 1998</text:p>
        <text:p text:style-name="P11">Provided the in-house programming staff with database design, implementation, and programming for several medical web-based applications including serving provider and facility information, conference registration, and lecture selection; projects provided database sanity-checking and periodic refresh capability for Microsoft SQL Server and Windows NT.</text:p>
        <text:p text:style-name="P10">Charles Schwab &amp; Company<text:tab/>Consultant, Senior Technical Lead<text:line-break/>San Francisco, California<text:tab/>August 1996 to April 1997</text:p>
        <text:p text:style-name="P11">Responsible for all aspects of production-level intranet maintenance; installed and maintained the Netscape Commerce Server and herded the search engines; designed, wrote, tested, documented, and deployed custom Perl CGIs; worked closely with the web designers, writers, and department heads to ensure that we delivered an up-to-date flow of content including a graphics-heavy daily employee newspaper (previous issues were archived and accessible via a custom CGI), a Personal Home Page capability with built-in security, and a navigable hyperlinked Employee Handbook.</text:p>
        <text:p text:style-name="P11">Delivered a no-downtime, high-performance heavy-load web-serving environment for an offsite conference by directing and coordinating hardware vendors, PacBell, and an ISP.</text:p>
        <text:p text:style-name="P11">Wrote instructional materials and conducted user training sessions for new technologies; maintained user production machines; and vetted feature requests. </text:p>
        <text:p text:style-name="P10">American Association of Neurosurgeons<text:tab/>Consultant, Lead Programmer<text:line-break/>Chicago, Illinois<text:tab/>December 1995 to August 1996</text:p>
        <text:p text:style-name="P11"><text:soft-page-break/>Designed and implemented a searchable index and content viewer via Perl CGI interface to the National Library of Medicine neurological database and real-time operating room interactive walkthroughs of surgery protocols. </text:p>
        <text:p text:style-name="P11">Beta-tested Connectix's RAM Doubler 2 for Mac OS.</text:p>
        <text:p text:style-name="P10"><text:span text:style-name="T5">Internet TV with CU-SeeMe</text:span><text:tab/>Author<text:line-break/>Eivissa and Gran Canaria, Spain<text:tab/>June 1995 to November 1995</text:p>
        <text:p text:style-name="P11">Wrote <text:span text:style-name="T5">Internet TV with CU-SeeMe</text:span> (Macmillian, 300 pages, ISBN 1-57521-006-1) about CU-SeeMe, videoconferencing software created at Cornell University. The book provides an introduction to videoconferencing; a history of the Internet; technical issues (installing networking software under Mac OS and Windows, obtaining and installing CU-SeeMe); examples of CU-SeeMe usage over the years; a CU-SeeMe User's Guide; a CU-SeeMe Reflector Operator's Guide; and several appendices.</text:p>
        <text:p text:style-name="P11">Beta-tested Apple's Open Transport (TCP/IP) and QuickTime (video) software for Mac OS.</text:p>
        <text:p text:style-name="P10">FTP Software, Inc.<text:tab/>Manager of Quality Assurance, West Coast Operations<text:line-break/>San Francisco, California<text:tab/>January 1994 to May 1995</text:p>
        <text:p text:style-name="P11">Managed the West Coast Quality Assurance department. My team designed, authored, and implemented test plans for the company's Intel-based TCP/IP servers, clients, stacks, and applications; kept upper management aware of the state of the products; and worked closely with development and documentation to bring to market:</text:p>
        <text:p text:style-name="P11">* PC/TCP OnNet for Windows: a network client package that includes a TCP/IP network driver, NFS, and LPD servers tightly integrated with Windows' File and Print Manager, and FTP, DHCP, and WinMessage (RFC1312 and "talk" protocol) clients.</text:p>
        <text:p text:style-name="P11">* Services OnNet for Windows: an FTP server manager and Syslog, NFS, DHCP/BOOTP, FTP, TFTP, and LPD servers. First commercial DHCP server.</text:p>
        <text:p text:style-name="P11">* Services OnNet (beta) for NT: an NFS server implemented as an NT kernel driver; other servers implemented as Win32 Winsock-compliant applications. Compatible with NT's Service Control Manager.</text:p>
        <text:p text:style-name="P11">Beta-tested MacPGP, the Connectix QuickCam, the MacTech CD, Qualcomm Eudora (for both Mac OS and Windows), NCSA Mosaic, and Cornell University's CU-SeeMe desktop videoconferencing software.</text:p>
        <text:p text:style-name="P10"><text:span text:style-name="T5">The Internet is a Digital Jungle</text:span> courses<text:tab/>Teacher<text:line-break/>San Francisco, California<text:tab/>January 1993 to January 2000</text:p>
        <text:p text:style-name="P11">Taught a course entitled <text:span text:style-name="T5">The Internet is a Digital Jungle</text:span> at a community learning center in the Haight-Ashbury neighborhood of San Francisco. The class includes hands-on instruction to basics of the Internet, email, USENET, the World Wide Web, FTP, netiquette, etc.</text:p>
        <text:p text:style-name="P10">Digital Jungle Consulting Services<text:tab/>Webmaster<text:line-break/>San Francisco, California<text:tab/>January 1993 to January 2000</text:p>
        <text:p text:style-name="P11"><text:soft-page-break/>Wrote and maintained several hundred web pages for my own site and for the sites of several clients. These pages include a great number of images, CGIs for forms, interaction with databases, and control of daemons. Most are written to the HTML 1.0 standard, some require Netscape enhancements - primarily tables and frames.</text:p>
        <text:p text:style-name="P10">ICON Medical Systems<text:tab/>Consultant Project C++ Programmer<text:line-break/>Cambell, California<text:tab/>September 1995 to January 1996</text:p>
        <text:p text:style-name="P11">Designed, implemented, and documented a C++ API plug-in for the company’s tele-radiology product to an Oracle database; wrote a Macintosh application to extract information and images from a medical data store; and installed an Ethernet network (and hubs) throughout the engineering center.</text:p>
        <text:p text:style-name="P11">Beta-tested Synchronize!, JPEGView, and MacHTTP.</text:p>
        <text:p text:style-name="P10">GO Corp.<text:tab/>Computer Scientist / Quality Assurance Firefighter<text:line-break/>Foster City, California<text:tab/>April 1993 to September 1995</text:p>
        <text:p text:style-name="P11">For the company’s pen-based tablet PenPoint operating system I sanity-checked the design and implementation of the file system, virtual memory, sleep/wake instant swap booting, communications, and internal tools by working with the sub-system architects.<text:span text:style-name="T7"> </text:span></text:p>
        <text:p text:style-name="P11">Wrote high-level user interface tests in a proprietary scripting language and low-level code in C/C++ using PenPoint's object-oriented class hierarchy. Did system- and application-level infrastructure programming and writing batch files to facilitate development, quality assurance, and deployment in networked development and build environment.</text:p>
        <text:p text:style-name="P11">Designed and coded (in Symantec C/C++ ) several Macintosh freeware applications: an e-mail formatter, a PowerBook system status reporter, and an <text:span text:style-name="T5">I Ching</text:span> tool.</text:p>
        <text:p text:style-name="P11">Beta-tested several commercial Macintosh applications and wrote Macintosh system administration documentation.</text:p>
        <text:p text:style-name="P10">Hewlett-Packard<text:tab/>Consultant Programmer &amp; System, Network, and Database Administrator<text:line-break/>Sunnyvale, California<text:tab/>October 1992 - April 1993</text:p>
        <text:p text:style-name="P11">Implemented a multi-platform X Window System X11R4-based support pricing tool.</text:p>
        <text:p text:style-name="P11">Networked SunOS 4.1, HP-UX, and HP-MPE platforms, deployed the Ingres database and 4GL X11R4 front-end, and wrote shell scripts to allow HP's software to access the database (and perform automated, scheduled back-ups). Delivered the product to the HP Network Technology Center in Atlanta, Georgia; installed the cluster and re-established connection back to the west coast over HP's internal T1.</text:p>
        <text:p text:style-name="P11">Wrote a suite of C-shell scripts for in-house application developers that got the latest tested components from HP's networked development environment, assembled an installation tape (that included my script to configure and install the product). Extensively tested this product, trained others in its use, and provided documentation. These scripts provided error-checking from high-level operating system and graphics environmental conditions to low-level device driver installation, configuration, and on-going operations.</text:p>
        <text:p text:style-name="P11"><text:soft-page-break/>Presented a C++ program that tested UNIX password security, did UNIX systems/network administration for the SunOS and HP-UX platforms, and was responsible for maintaining data security in this networked environment.</text:p>
        <text:p text:style-name="P10">Sun Microsystems Federal Products Division<text:tab/>Consultant C++ Programmer<text:line-break/>Milpitas, California<text:tab/>May 1992 to October 1992</text:p>
        <text:p text:style-name="P11">Planned and attempted a port of HelpViewer (a DocViewer predecessor), a hypertext viewer, from SunView to the X Window System XView toolkit.</text:p>
        <text:p text:style-name="P10">Litton Automated Integration<text:tab/>Consultant C++ Programmer<text:line-break/>Oakland, California<text:tab/>January 1992 to May 1992</text:p>
        <text:p text:style-name="P11">LAI sells an engineering blueprint retrieval and imaging system to defense contractors. Designed and implemented graphic user interface additions to retrieve and display a parts list for specified documents (PartsList) and a graphical document hierarchy display viewer (Novice/EasyView) using the X Window System XView toolkit. Verified device- and driver-characteristics and the proper operation of a variety of input and output devices, including a CD-ROM "jukebox," blueprint scanner, and massive data storage subsystem.</text:p>
        <text:p text:style-name="P10">Technology Modeling Associates<text:tab/>Operations Manager<text:line-break/>Palo Alto, California<text:tab/>December 1990 to January 1992</text:p>
        <text:p text:style-name="P11">Managed the Operations group: Release Engineering (porting the products to new platforms, quality assurance), Shipping (customer tape generation, domestic and international shipment, customs requirements), Information Systems (working to provide a X Window System-based sales, release, and shipping database), and Computer &amp; Network Operations (evaluation and acquisition, installation, support, and emergency resolution). My duties included conducting employee interviews and hiring staff, making quarterly objectives for my department and employees, chairing employee reviews, evaluating and making recommendations for technical and MIS support needs, coordinating with Sales, Marketing, and Engineering, and guiding my employees on each of their projects. In addition, I provided extensive UNIX system and network administration, installed hardware, applications- and systems-software, established a UUNET mail link, resolved emergencies, and trained a UNIX system administrator.</text:p>
        <text:p text:style-name="P10">DuPont<text:tab/>Consultant System / Network Manager<text:line-break/>Santa Clara, California<text:tab/>August 1990 to December 1990</text:p>
        <text:p text:style-name="P11">I maintained thirty-plus Macintosh IIs and peripherals running A/UX (Apple UNIX) on an Ethernet local area network; set up e-mail and a UUNET connection; configured network file systems, shared background print spoolers, remote copy, GNU Emacs, and Yellow Pages (NIS); wrote scripts and utilities to support the engineering staff; upgraded memory; installed and formatted shared disk drives; diagnosed hardware and software problems; and researched archival devices, optical disk CD-WORMs, printers, computer systems, and network connections.</text:p>
        <text:p text:style-name="P10">Sun Microsystems<text:tab/>Consultant C++ Programmer<text:line-break/>Mountain View, California<text:tab/>February 1990 to August 1990</text:p>
        <text:p text:style-name="P11"><text:soft-page-break/>I did national telephone support for Sun's window systems and graphics modules, including SunView, SunTools, the X Window System, NeWS, and Display PostScript; UNIX administration, organization, maintenance, and programming. I researched solutions, reproduced customer problems with C++ applications, and sent bug reports to Engineering.</text:p>
        <text:p text:style-name="P10">Sun Microsystems Federal Products Division<text:tab/>C Programmer / UNIX Administrator<text:line-break/>Milpitas, California<text:tab/>September 1989 to February 1990</text:p>
        <text:p text:style-name="P11">I coordinated the porting and validation testing of the X11/NeWS server, OpenLook Window Manager, and XView toolkit to the Sun 386i for the WWMCCS (the World-Wide Military Command and Control System) Information System Workstation project (the first product release of X11/NeWS).</text:p>
        <text:p text:style-name="P11">I ported a National Security Standard secure disk "scrubbing" format utility; wrote installation and operations manuals; collaborated on a kernel modification to implement real-time disk scrubbing. Did Sun x86i hardware-, software-, and network-administration.</text:p>
        <text:p text:style-name="P10">Sun Microsystems<text:tab/> C Programmer<text:line-break/>Mountain View, California<text:tab/>March 1989 to September 1989</text:p>
        <text:p text:style-name="P11">I wrote a memory-leak tracer and linted the entire XView toolkit; made changes to assure portability; made recommendations for future changes; and wrote installation documentation. XView is now part of the X Window System and is available to users on many different computing platforms and environments.</text:p>
        <text:p text:style-name="P10">Becton Dickinson<text:tab/>C/C++ Programmer<text:line-break/>Mountain View, California<text:tab/>September 1988 to February 1989</text:p>
        <text:p text:style-name="P11">With the Immunocytometry Systems Group I ported a medical flow cytometry application from HP-Pascal (HP-UX) to C (VAX/Ultrix), simplifying and speeding up the code by using the X Window System and the Xlib toolkit for graphics and event management. I wrote X11 demonstration programs, including a bitmap editor and Life, to demonstrate and teach X Window System programming. I was the lone UNIX system administrator and hardware installer.</text:p>
        <text:p text:style-name="P10">Cullinet<text:tab/>Member of the Technical Staff<text:line-break/>San Jose, California<text:tab/>July 1987 to September 1988</text:p>
        <text:p text:style-name="P11">I did high-level applications engineering and low-level kernel coding to port a distributed relational database management system to various UNIX platforms (Sun, VAX/Ultrix, and Masscomp); documented our porting procedures and scripts; designed and implemented a librarian program - a hybrid of UNIX <text:span text:style-name="T5">sccs</text:span> (source code control system) and Cullinet's RDDBMS - for database developers to use between homogenous operating systems.</text:p>
        <text:p text:style-name="P10">Exploration Systems Incorporated (ESI)<text:tab/>C Programmer<text:line-break/>Sausalito, California<text:tab/>February 1987 to June 1987</text:p>
        <text:p text:style-name="P11">I designed and implemented a librarian program, a hybrid of UNIX <text:span text:style-name="T5">rcs</text:span> (resource control system) and a small database of my own creation, for use between heterogeneous operating systems (VAX/VMS, VAX/Ultrix, and Eunice).</text:p>
        <text:p text:style-name="P10">Oracle<text:tab/>Quality Assurance C Programmer<text:line-break/><text:soft-page-break/>Belmont, California<text:tab/>September 1986 to January 1987</text:p>
        <text:p text:style-name="P11">Did national telephone support to Oracle RDDBMS customers; reproduced problems on in-house machines; reviewed and provided feedback on both UNIX and Oracle documentation; ensured that Support Centers had adequate UNIX training, materials, and access to machines; and wrote a white-paper detailing defects and work-arounds found in my extensive testing of the Oracle/C language interface.</text:p>
        <text:p text:style-name="P10">Get Info-The Macintosh Review<text:tab/>Author/Principal<text:line-break/>Boston, Massachusetts<text:tab/>September 1984 to August 1986</text:p>
        <text:p text:style-name="P11">I managed and wrote reviews for an electronic "magazine," distributed over local bulletin boards and in printed form at the Boston MacWorld Expositions. The magazine was ended when I moved to the West Coast.</text:p>
        <text:p text:style-name="P10">Regis McKenna<text:tab/>Information Technology Implementation Consultant<text:line-break/>Cambridge, Massachusetts<text:tab/>June 1986 to August 1986</text:p>
        <text:p text:style-name="P11">Installed a "Macintosh Office"; trained personnel to plan and route AppleTalk cable, keep up-to-date with software changes, standardize software between workstations, and use software (and built-in shortcuts therein) such as MacWrite, MacPaint, MacDraw, Microsoft Word, the font librarian, pattern editors, and backup programs; taught software classes; conducted and documented demonstrations; and authored a proposal for an intra-office electronic mail system and an inter-office telecommunications system for Regis McKenna locations coast-to-coast.</text:p>
        <text:p text:style-name="P10">The Saddlebrook Corporation<text:tab/>Assembly Language Programmer<text:line-break/>Cambridge, Massachusetts<text:tab/>September 1985 to June 1986</text:p>
        <text:p text:style-name="P11">For Saddlebrook's "electronic bank," a real-time transaction processor, I wrote many original modules, enhanced others, and added data-validity checking to all. I beta-tested the RSTS/E 9.0 operating system, did microcomputer hardware and OS setup, and wrote a user-friendly interactive front end to Digital's system generation program (sysgen) to allow the non-technical Product Support Staff to provide specifically-tailored systems to Saddlebrook customers.</text:p>
        <text:p text:style-name="P10">Bedford Computer Corp.<text:tab/>C Programmer<text:line-break/>Bedford, New Hampshire<text:tab/>September 1984 to June 1985</text:p>
        <text:p text:style-name="P11">BCC produced one of the first real-time WYSIWYG newspaper publication composition systems. I designed and implemented two products: a macro-oriented string translator for conversion between text markup languages and a mouse-driven graphical font editor, providing PostScript-like descriptions of letters via curve fittings and point characteristics (such as endpoint, midpoint, curve-touches-point, Bezier-fit-curve-near-point, etc.)</text:p>
        <text:p text:style-name="P10">Boston University Independent User Group<text:tab/>Programmer and Technical Writer<text:line-break/>Boston, Massachusetts<text:tab/>September 1981 to June 1986</text:p>
        <text:p text:style-name="P11">I supervised and worked with fellow students to fill gaps in the services, documentation, and instruction provided by the paid university staff. We wrote a re-usable toolbox of much-needed interfaces to systems services and printers, a lexical scanner and parser, and dozens of useful macros. A submission procedure for adding to the toolbox, an indexing tool to examine contributions to the toolbox, and documentation was <text:soft-page-break/>provided. We wrote a UNIX-like command interpreter including a pseudo-file-system (including previously-unknown "group" access to files), two small database with identical interfaces for the IBM System/370 and the Apple IIe (the former utilized the built-in ability of the IBM 3380 disk drive hardware key search, the latter emulated this in software), an "artificially intelligent" Lisp tape-handler that matched a user's request for data transfer against its knowledge of the system and output guaranteed-correct IBM Job Control Language (JCL), a tree-structured help facility, and printing services which allowed inexperienced users to conveniently and attractively print the contents of files and capture screen images.</text:p>
        <text:p text:style-name="P8"><text:span text:style-name="T3">Other</text:span>:<text:tab/>• Burning Man — Senior Ranger &amp; Law Enforcement Agency Liaison (1996-present)<text:line-break/>• <text:span text:style-name="T5">Hand to Hand: The Art of Combat</text:span> (movie, 2008) — grip, webmaster, documentary filmmaker<text:line-break/>• Bay Area Mountain Rescue Unit (wilderness search and rescue)<text:line-break/>• San Francisco Neighborhood Emergency Rescue Team (urban search and rescue)<text:line-break/>• EMT-A (emergency medical technician)<text:line-break/>• Hapkido (red belt, demonstration team), Aikido (10 years)</text:p>
        <text:p text:style-name="P8"><text:span text:style-name="T3">Education</text:span>:<text:tab/>Boston University, Mathematics &amp; Computer Sciences major, 1981-1985 (pending)</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MS" svg:font-family="TrebuchetMS" style:font-family-generic="swiss"/>
    <style:font-face style:name="Cambria" svg:font-family="Cambria" style:font-family-generic="roman" style:font-pitch="variable"/>
    <style:font-face style:name="Courier" svg:font-family="Courier"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rial Unicode MS" svg:font-family="'Arial Unicode MS'" style:font-family-generic="system" style:font-pitch="variable"/>
    <style:font-face style:name="Batang" svg:font-family="Batang"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ebuchet MS2" svg:font-family="'Trebuchet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252in" fo:line-height="110%" fo:orphans="2" fo:widows="2" style:writing-mode="lr-tb">
        <style:tab-stops>
          <style:tab-stop style:position="0.8in"/>
        </style:tab-stops>
      </style:paragraph-properties>
      <style:text-properties fo:color="#404040" style:font-name="Trebuchet MS" fo:font-size="10pt" style:text-underline-style="none" style:font-name-asian="Trebuchet MS2" style:font-size-asian="10pt"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mpany_20_Header" style:display-name="Company Header" style:family="paragraph">
      <style:paragraph-properties>
        <style:tab-stops>
          <style:tab-stop style:position="6.9252in" style:type="char" style:char="."/>
        </style:tab-stops>
      </style:paragraph-properties>
      <style:text-properties style:font-name="Trebuchet MS1"/>
    </style:style>
    <style:style style:name="Free_20_Form_20__28_no_20_following_20_space_29_" style:display-name="Free Form (no following space)" style:family="paragraph"/>
    <style:style style:name="Footer" style:family="paragraph" style:parent-style-name="Standard" style:class="extra">
      <style:paragraph-properties fo:margin-top="0in" fo:margin-bottom="0in" fo:line-height="100%" text:number-lines="false" text:line-number="0">
        <style:tab-stops>
          <style:tab-stop style:position="3in" style:type="center"/>
          <style:tab-stop style:position="6in" style:type="right"/>
        </style:tab-stops>
      </style:paragraph-properties>
    </style:style>
    <style:style style:name="Header" style:family="paragraph" style:parent-style-name="Standard" style:class="extra">
      <style:paragraph-properties fo:margin-top="0in" fo:margin-bottom="0in" fo:line-height="100%" text:number-lines="false" text:line-number="0">
        <style:tab-stops>
          <style:tab-stop style:position="3in" style:type="center"/>
          <style:tab-stop style:position="6in" style:type="right"/>
        </style:tab-stops>
      </style:paragraph-properties>
    </style:style>
    <style:style style:name="Company_20_Tasks" style:display-name="Company Tasks" style:family="paragraph" style:parent-style-name="Standard"/>
    <style:style style:name="Plain_20_Text" style:display-name="Plain Text" style:family="paragraph" style:parent-style-name="Standard"/>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style style:name="Header_20_Char" style:display-name="Header Char" style:family="text" style:parent-style-name="Default_20_Paragraph_20_Font"/>
    <style:style style:name="Plain_20_Text_20_Char" style:display-name="Plain Text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style:paragraph-properties fo:margin-top="0in" fo:margin-bottom="0.111in" fo:line-height="90%" fo:text-align="center" style:justify-single-word="false" style:page-number="auto">
        <style:tab-stops>
          <style:tab-stop style:position="0.8in"/>
          <style:tab-stop style:position="6.5in" style:type="right"/>
        </style:tab-stops>
      </style:paragraph-properties>
    </style:style>
    <style:style style:name="MP2" style:family="paragraph" style:parent-style-name="Standard" style:master-page-name="">
      <style:paragraph-properties fo:line-height="90%" style:page-number="auto">
        <style:tab-stops>
          <style:tab-stop style:position="0.8in"/>
          <style:tab-stop style:position="6.5in" style:type="right"/>
        </style:tab-stops>
      </style:paragraph-properties>
      <style:text-properties fo:color="#341959" fo:font-size="32pt" style:text-underline-style="none" style:font-size-asian="32pt"/>
    </style:style>
    <style:style style:name="MP3" style:family="paragraph" style:parent-style-name="Standard">
      <style:paragraph-properties fo:line-height="90%">
        <style:tab-stops>
          <style:tab-stop style:position="0.8in"/>
          <style:tab-stop style:position="6.5in" style:type="right"/>
        </style:tab-stops>
      </style:paragraph-properties>
    </style:style>
    <style:style style:name="MP4" style:family="paragraph" style:parent-style-name="Standard" style:master-page-name="">
      <style:paragraph-properties fo:margin-top="0.111in" fo:margin-bottom="0in" fo:text-align="center" style:justify-single-word="false" style:page-number="auto"/>
    </style:style>
    <style:style style:name="MP5" style:family="paragraph" style:parent-style-name="Standard" style:master-page-name="">
      <style:paragraph-properties fo:margin-top="0in" fo:margin-bottom="0.028in" fo:line-height="90%" fo:text-align="center" style:justify-single-word="false" style:page-number="auto">
        <style:tab-stops>
          <style:tab-stop style:position="3in" style:type="center"/>
          <style:tab-stop style:position="6in" style:type="right"/>
          <style:tab-stop style:position="6.5in" style:type="right"/>
        </style:tab-stops>
      </style:paragraph-properties>
      <style:text-properties fo:color="#341959" fo:font-size="24pt" style:text-underline-style="none" style:font-size-asian="24pt"/>
    </style:style>
    <style:style style:name="MP6" style:family="paragraph" style:parent-style-name="Standard">
      <style:paragraph-properties fo:margin-left="0.8126in" fo:margin-right="0in" fo:margin-top="0in" fo:margin-bottom="0.0417in" fo:line-height="90%" fo:text-indent="0in" style:auto-text-indent="false">
        <style:tab-stops>
          <style:tab-stop style:position="3in" style:type="center"/>
          <style:tab-stop style:position="6in" style:type="right"/>
          <style:tab-stop style:position="6.5in" style:type="right"/>
        </style:tab-stops>
      </style:paragraph-properties>
    </style:style>
    <style:style style:name="MP7" style:family="paragraph" style:parent-style-name="Standard">
      <style:paragraph-properties fo:margin-left="0.8126in" fo:margin-right="0in" fo:line-height="90%" fo:text-indent="0in" style:auto-text-indent="false">
        <style:tab-stops>
          <style:tab-stop style:position="3in" style:type="center"/>
          <style:tab-stop style:position="6in" style:type="right"/>
          <style:tab-stop style:position="6.5in" style:type="right"/>
        </style:tab-stops>
      </style:paragraph-properties>
    </style:style>
    <style:style style:name="MP8" style:family="paragraph" style:parent-style-name="Company_20_Tasks" style:master-page-name="">
      <style:paragraph-properties fo:margin-left="0in" fo:margin-right="0in" fo:margin-top="0in" fo:margin-bottom="0in" fo:text-align="center" style:justify-single-word="false" fo:text-indent="0in" style:auto-text-indent="false" style:page-number="auto"/>
    </style:style>
    <style:style style:name="MT1" style:family="text">
      <style:text-properties fo:color="#341959" fo:font-size="24pt" style:text-underline-style="none" style:font-size-asian="24pt"/>
    </style:style>
    <style:style style:name="MT2" style:family="text">
      <style:text-properties fo:color="#341959" fo:font-size="12pt" style:text-underline-style="none" style:font-size-asian="12pt" style:font-size-complex="12pt"/>
    </style:style>
    <style:style style:name="MT3" style:family="text">
      <style:text-properties fo:color="#0000ff" fo:font-size="12pt" style:text-underline-style="solid" style:text-underline-width="auto" style:text-underline-color="font-color" style:font-size-asian="12pt" style:font-size-complex="12pt"/>
    </style:style>
    <style:style style:name="MT4"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ichael “Mickey” Sattler<text:line-break/></text:span><text:span text:style-name="MT2">+1.415.867.5353 <text:s/>• <text:s/></text:span><text:a xlink:type="simple" xlink:href="mailto:mickey@sattlers.org"><text:span text:style-name="MT3">mickey@sattlers.org</text:span></text:a><text:span text:style-name="MT2"> <text:s/>• <text:s/>http://www.linkedin.com/in/mickeysattler<text:line-break/></text:span></text:p>
      </style:header>
      <style:header-left>
        <text:p text:style-name="MP2">Michael ‘Mickey’ Sattler</text:p>
        <text:p text:style-name="MP3">Software Designer / Architect / Implementor</text:p>
        <text:p text:style-name="MP3"/>
      </style:header-left>
      <style:footer>
        <text:p text:style-name="MP4">page <text:page-number text:select-page="current">9</text:page-number><text:span text:style-name="page_20_number"> of </text:span><text:page-count>9</text:page-count>, résumé version 1.45</text:p>
      </style:footer>
      <style:footer-left>
        <text:p text:style-name="MP4">page <text:page-number text:select-page="current">9</text:page-number><text:span text:style-name="page_20_number"> of </text:span><text:page-count>9</text:page-count>, résumé version 1.45</text:p>
      </style:footer-left>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First_20_Page" style:display-name="First Page" style:page-layout-name="Mpm1" style:next-style-name="Standard">
      <style:header>
        <text:p text:style-name="MP5">Michael “Mickey” Sattler</text:p>
        <text:p text:style-name="MP6">programmer — quality assurance test engineer — technical writer</text:p>
        <text:p text:style-name="MP7">+1.415.867.5353 — <text:a xlink:type="simple" xlink:href="mailto:mickey@sattlers.org">mickey@sattlers.org</text:a> —www.sattlers.org/mickey/resume/</text:p>
      </style:header>
      <style:footer>
        <text:p text:style-name="MP8">p. <text:page-number text:select-page="current">9</text:page-number> of <text:page-count>9</text:page-count></text:p>
      </style:footer>
    </style:master-page>
    <style:master-page style:name="Converted9" style:page-layout-name="Mpm2"/>
    <style:master-page style:name="Converted10" style:page-layout-name="Mpm3"/>
    <style:master-page style:name="Converted11" style:page-layout-name="Mpm2"/>
    <style:master-page style:name="Converted1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key</meta:initial-creator>
    <meta:editing-cycles>14</meta:editing-cycles>
    <meta:creation-date>2008-03-20T18:06:00</meta:creation-date>
    <dc:date>2010-04-19T11:22:28</dc:date>
    <meta:editing-duration>PT00H28M12S</meta:editing-duration>
    <meta:generator>OpenOffice.org/3.2$Unix OpenOffice.org_project/320m12$Build-9483</meta:generator>
    <meta:document-statistic meta:table-count="0" meta:image-count="0" meta:object-count="0" meta:page-count="9" meta:paragraph-count="111" meta:word-count="3382" meta:character-count="24551"/>
    <meta:template xlink:type="simple" xlink:actuate="onRequest" xlink:title="Normal.dotm" xlink:href=""/>
  </office:meta>
</office:document-meta>
</file>